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caf8" officeooo:paragraph-rsid="000dcaf8"/>
    </style:style>
    <style:style style:name="P2" style:family="paragraph" style:parent-style-name="Standard">
      <style:text-properties style:text-underline-style="solid" style:text-underline-width="auto" style:text-underline-color="font-color" fo:font-weight="bold" officeooo:rsid="000dcaf8" officeooo:paragraph-rsid="000dcaf8" style:font-weight-asian="bold" style:font-weight-complex="bold"/>
    </style:style>
    <style:style style:name="P3" style:family="paragraph" style:parent-style-name="Standard">
      <style:text-properties fo:font-weight="bold" officeooo:rsid="000f19e0" officeooo:paragraph-rsid="000f19e0" style:font-weight-asian="bold" style:font-weight-complex="bold"/>
    </style:style>
    <style:style style:name="P4" style:family="paragraph" style:parent-style-name="Standard">
      <style:text-properties fo:font-weight="bold" officeooo:rsid="0010d666" officeooo:paragraph-rsid="0010d666" style:font-weight-asian="bold" style:font-weight-complex="bold"/>
    </style:style>
    <style:style style:name="P5" style:family="paragraph" style:parent-style-name="Standard">
      <style:text-properties fo:font-weight="bold" officeooo:rsid="0012571c" officeooo:paragraph-rsid="0012571c" style:font-weight-asian="bold" style:font-weight-complex="bold"/>
    </style:style>
    <style:style style:name="P6" style:family="paragraph" style:parent-style-name="Standard">
      <style:text-properties fo:font-weight="bold" officeooo:rsid="00139d86" officeooo:paragraph-rsid="00139d86" style:font-weight-asian="bold" style:font-weight-complex="bold"/>
    </style:style>
    <style:style style:name="P7" style:family="paragraph" style:parent-style-name="Standard">
      <style:text-properties fo:font-weight="bold" officeooo:rsid="0016670d" officeooo:paragraph-rsid="0016670d" style:font-weight-asian="bold" style:font-weight-complex="bold"/>
    </style:style>
    <style:style style:name="P8" style:family="paragraph" style:parent-style-name="Standard">
      <style:text-properties fo:font-weight="bold" officeooo:rsid="00175840" officeooo:paragraph-rsid="00175840" style:font-weight-asian="bold" style:font-weight-complex="bold"/>
    </style:style>
    <style:style style:name="P9" style:family="paragraph" style:parent-style-name="Standard">
      <style:text-properties officeooo:rsid="000f19e0" officeooo:paragraph-rsid="000f19e0"/>
    </style:style>
    <style:style style:name="P10" style:family="paragraph" style:parent-style-name="Standard">
      <style:text-properties officeooo:rsid="0010d666" officeooo:paragraph-rsid="0010d666"/>
    </style:style>
    <style:style style:name="P11" style:family="paragraph" style:parent-style-name="Standard">
      <style:text-properties officeooo:rsid="0012571c" officeooo:paragraph-rsid="0012571c"/>
    </style:style>
    <style:style style:name="P12" style:family="paragraph" style:parent-style-name="Standard">
      <style:text-properties officeooo:rsid="00139d86" officeooo:paragraph-rsid="00139d86"/>
    </style:style>
    <style:style style:name="P13" style:family="paragraph" style:parent-style-name="Standard">
      <style:text-properties fo:font-weight="normal" officeooo:rsid="00139d86" officeooo:paragraph-rsid="00139d86" style:font-weight-asian="normal" style:font-weight-complex="normal"/>
    </style:style>
    <style:style style:name="P14" style:family="paragraph" style:parent-style-name="Standard">
      <style:text-properties fo:font-weight="normal" officeooo:rsid="0016670d" officeooo:paragraph-rsid="0016670d" style:font-weight-asian="normal" style:font-weight-complex="normal"/>
    </style:style>
    <style:style style:name="P15" style:family="paragraph" style:parent-style-name="Standard">
      <style:text-properties fo:font-weight="normal" officeooo:rsid="00175840" officeooo:paragraph-rsid="00175840" style:font-weight-asian="normal" style:font-weight-complex="normal"/>
    </style:style>
    <style:style style:name="P16" style:family="paragraph" style:parent-style-name="Standard">
      <style:text-properties fo:font-weight="normal" officeooo:rsid="00191966" officeooo:paragraph-rsid="00191966" style:font-weight-asian="normal" style:font-weight-complex="normal"/>
    </style:style>
    <style:style style:name="P17" style:family="paragraph" style:parent-style-name="Standard">
      <style:paragraph-properties fo:break-before="page"/>
      <style:text-properties fo:font-weight="bold" officeooo:rsid="00139d86" officeooo:paragraph-rsid="00139d86" style:font-weight-asian="bold" style:font-weight-complex="bold"/>
    </style:style>
    <style:style style:name="P18" style:family="paragraph" style:parent-style-name="Standard">
      <style:text-properties fo:font-weight="normal" officeooo:rsid="00139d86" officeooo:paragraph-rsid="00139d86" style:font-weight-asian="normal" style:font-weight-complex="normal"/>
    </style:style>
    <style:style style:name="P19" style:family="paragraph" style:parent-style-name="Standard">
      <style:text-properties fo:font-weight="normal" officeooo:rsid="00191966" officeooo:paragraph-rsid="00191966" style:font-weight-asian="normal" style:font-weight-complex="normal"/>
    </style:style>
    <style:style style:name="P20" style:family="paragraph" style:parent-style-name="Standard" style:list-style-name="L1">
      <style:text-properties fo:font-weight="normal" officeooo:rsid="0019590a" officeooo:paragraph-rsid="0019590a" style:font-weight-asian="normal" style:font-weight-complex="normal"/>
    </style:style>
    <style:style style:name="P21" style:family="paragraph" style:parent-style-name="Standard">
      <style:text-properties fo:font-weight="normal" officeooo:rsid="0019590a" officeooo:paragraph-rsid="0019590a" style:font-weight-asian="normal" style:font-weight-complex="normal"/>
    </style:style>
    <style:style style:name="P22" style:family="paragraph" style:parent-style-name="Standard">
      <style:text-properties fo:font-weight="normal" officeooo:rsid="00175840" officeooo:paragraph-rsid="00175840" style:font-weight-asian="normal" style:font-weight-complex="normal"/>
    </style:style>
    <style:style style:name="P23" style:family="paragraph" style:parent-style-name="Standard">
      <style:text-properties fo:font-weight="normal" officeooo:rsid="001b3730" officeooo:paragraph-rsid="001b3730" style:font-weight-asian="normal" style:font-weight-complex="normal"/>
    </style:style>
    <style:style style:name="P24" style:family="paragraph" style:parent-style-name="Standard">
      <style:text-properties fo:font-weight="normal" officeooo:rsid="001c2c6d" officeooo:paragraph-rsid="001c2c6d" style:font-weight-asian="normal" style:font-weight-complex="normal"/>
    </style:style>
    <style:style style:name="P25" style:family="paragraph" style:parent-style-name="Standard" style:list-style-name="L3">
      <style:text-properties fo:font-weight="normal" officeooo:rsid="001e05f9" officeooo:paragraph-rsid="001e05f9" style:font-weight-asian="normal" style:font-weight-complex="normal"/>
    </style:style>
    <style:style style:name="P26" style:family="paragraph" style:parent-style-name="Standard">
      <style:text-properties fo:font-weight="bold" officeooo:rsid="0019590a" officeooo:paragraph-rsid="0019590a" style:font-weight-asian="bold" style:font-weight-complex="bold"/>
    </style:style>
    <style:style style:name="P27" style:family="paragraph" style:parent-style-name="Standard">
      <style:text-properties fo:font-weight="bold" officeooo:rsid="00191966" officeooo:paragraph-rsid="00191966" style:font-weight-asian="bold" style:font-weight-complex="bold"/>
    </style:style>
    <style:style style:name="P28" style:family="paragraph" style:parent-style-name="Standard">
      <style:text-properties fo:font-weight="bold" officeooo:rsid="001c2c6d" officeooo:paragraph-rsid="001c2c6d" style:font-weight-asian="bold" style:font-weight-complex="bold"/>
    </style:style>
    <style:style style:name="P29" style:family="paragraph" style:parent-style-name="Standard" style:list-style-name="L1">
      <style:text-properties officeooo:rsid="0019590a" officeooo:paragraph-rsid="0019590a"/>
    </style:style>
    <style:style style:name="P30" style:family="paragraph" style:parent-style-name="Standard">
      <style:text-properties officeooo:rsid="0019590a" officeooo:paragraph-rsid="0019590a"/>
    </style:style>
    <style:style style:name="P31" style:family="paragraph" style:parent-style-name="Standard">
      <style:text-properties officeooo:rsid="001e05f9" officeooo:paragraph-rsid="001e05f9"/>
    </style:style>
    <style:style style:name="P32" style:family="paragraph" style:parent-style-name="Standard">
      <style:paragraph-properties fo:break-before="page"/>
      <style:text-properties style:text-underline-style="solid" style:text-underline-width="auto" style:text-underline-color="font-color" fo:font-weight="bold" officeooo:rsid="00191966" officeooo:paragraph-rsid="00191966" style:font-weight-asian="bold" style:font-weight-complex="bold"/>
    </style:style>
    <style:style style:name="P33" style:family="paragraph" style:parent-style-name="Standard">
      <style:paragraph-properties fo:break-before="page"/>
      <style:text-properties style:text-underline-style="solid" style:text-underline-width="auto" style:text-underline-color="font-color" fo:font-weight="bold" officeooo:rsid="0019590a" officeooo:paragraph-rsid="0019590a" style:font-weight-asian="bold" style:font-weight-complex="bold"/>
    </style:style>
    <style:style style:name="T1" style:family="text">
      <style:text-properties officeooo:rsid="000e8d76"/>
    </style:style>
    <style:style style:name="T2" style:family="text">
      <style:text-properties fo:font-weight="bold" style:font-weight-asian="bold" style:font-weight-complex="bold"/>
    </style:style>
    <style:style style:name="T3" style:family="text">
      <style:text-properties fo:font-weight="bold" officeooo:rsid="0019590a" style:font-weight-asian="bold" style:font-weight-complex="bold"/>
    </style:style>
    <style:style style:name="T4" style:family="text">
      <style:text-properties officeooo:rsid="0010d666"/>
    </style:style>
    <style:style style:name="T5" style:family="text">
      <style:text-properties officeooo:rsid="00139d86"/>
    </style:style>
    <style:style style:name="T6" style:family="text">
      <style:text-properties fo:font-weight="normal" style:font-weight-asian="normal" style:font-weight-complex="normal"/>
    </style:style>
    <style:style style:name="T7" style:family="text">
      <style:text-properties fo:font-weight="normal" officeooo:rsid="001b3730" style:font-weight-asian="normal" style:font-weight-complex="normal"/>
    </style:style>
    <style:style style:name="T8" style:family="text">
      <style:text-properties fo:font-weight="normal" officeooo:rsid="001c2c6d" style:font-weight-asian="normal" style:font-weight-complex="normal"/>
    </style:style>
    <style:style style:name="T9" style:family="text">
      <style:text-properties officeooo:rsid="00175840"/>
    </style:style>
    <style:style style:name="T10" style:family="text">
      <style:text-properties officeooo:rsid="001b3730"/>
    </style:style>
    <style:style style:name="T11" style:family="text">
      <style:text-properties officeooo:rsid="001c2c6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01 - </text:span>Lesson <text:span text:style-name="T1">1 – </text:span><text:span text:style-name="T10">The basics (general information, servers, getting setup)</text:span></text:p>
      <text:p text:style-name="P1"/>
      <text:p text:style-name="P3">Web Servers – What are they?</text:p>
      <text:p text:style-name="P9">Just another computer at the end of the day, could be windows, could be mac, could be Linux, or <text:span text:style-name="T4">U</text:span>nix etc. The most common servers used in the world at the moment are Linux then Windows.</text:p>
      <text:p text:style-name="P9"/>
      <text:p text:style-name="P4">What’s the difference between Window, Linux, Unix etc</text:p>
      <text:p text:style-name="P10">Much the same as like desktop computers, however, Linux and Unix will not have a user interface for you to work with, you will be typing in commands instead of clicking on icons, using a mouse and visually opening programs.</text:p>
      <text:p text:style-name="P9"/>
      <text:p text:style-name="P3">Web Browsers and how they work</text:p>
      <text:p text:style-name="P9">You type an address in, that address gets translated to an IP number, which relates to a specific machine/server somewhere in the world and then the browser sits there and waits for a response. This is the <text:span text:style-name="T2">request</text:span>. Then when information is sent back, this is the <text:span text:style-name="T2">response</text:span>.</text:p>
      <text:p text:style-name="P9"/>
      <text:p text:style-name="P3">What are Databases?</text:p>
      <text:p text:style-name="P9">Databases are basically mechanisms for storing data, easiest way to think of them is very efficient containers for many MS Excel documents. There are columns and rows, each column has a <text:span text:style-name="T5">label/name</text:span> and <text:span text:style-name="T5">is of a certain</text:span> Data Type <text:span text:style-name="T5">(number, text, date etc, but more on that in later).</text:span></text:p>
      <text:p text:style-name="P9"/>
      <text:p text:style-name="P5">FTP (File Transfer Protocol)</text:p>
      <text:p text:style-name="P11">This is what many use to move their files from their local computer to their web servers.</text:p>
      <text:p text:style-name="P9"/>
      <text:p text:style-name="P5">So how does this all work?</text:p>
      <text:p text:style-name="P12"><text:span text:style-name="T2">1. The easy way: </text:span>We first buy a domain name and hosting, it’s easiest to do this when you buy hosting as they will often give you the domain name for free with the hosting for a year or while you are with them but more so for the reason that they will setup the domain name to work with your hosting.</text:p>
      <text:p text:style-name="P12"/>
      <text:p text:style-name="P12">As I mentioned earlier, each computer on the internet has a unique IP address, every domain name is translated to a specific computers IP address. Eg 127.0.0.1 or 255.255.255.255</text:p>
      <text:p text:style-name="P12"/>
      <text:p text:style-name="P6">1. Advanced way: <text:span text:style-name="T6">We buy our domain name with someone like namecheap.com and then we buy hosting with someone like krystal.uk, but now we have to link the domain to the hosting. This sounds complicated but its just a matter of adding information to the domain name, with whomever you bought it with. Every domain has this ability, and its called adding, or editing or deleting DNS entries.</text:span></text:p>
      <text:p text:style-name="P13"/>
      <text:p text:style-name="P6">2. Ok, you got your domain and your host what now?<text:span text:style-name="T6"><text:line-break/>Now this is where connecting to your server becomes important. Many hosting companies will offer 1 click solutions to setup a wordpress website and you will find this often results in a complete mess and many calls to support for people who are not a Web Developer or technically minded or have no intentions in getting into all this…</text:span></text:p>
      <text:p text:style-name="P13"/>
      <text:p text:style-name="P13">Now we are not going to setup a database, we are not going to setup wordpress etc, for a good few lessons until I know you understand and can use all the basics and know the basics of html, css and javascript. Then again these lessons are about teaching you the languages, so we might not even cover wordpress.</text:p>
      <text:p text:style-name="P17">Ok, lets get you connected to a server</text:p>
      <text:p text:style-name="P13">Most people use FTP, there are many ways to put your stuff on a web server but none are as easy as FTP.</text:p>
      <text:p text:style-name="P13"/>
      <text:p text:style-name="P13">1. Download a program called FileZilla.</text:p>
      <text:p text:style-name="P13"/>
      <text:p text:style-name="P13">2. Install it.</text:p>
      <text:p text:style-name="P13"/>
      <text:p text:style-name="P13">3. Open the program and on the top menu bar under the file menu, there’s a box, the words site manager will pop-up if you leave your mouse pointer over it long enough. (These are called tool tips)</text:p>
      <text:p text:style-name="P13"/>
      <text:p text:style-name="P13">4. When your in the site manager, Add a new website (New Site button) bottom left area and here are the details for the right hand side.</text:p>
      <text:p text:style-name="P13"/>
      <text:p text:style-name="P6">Host: <text:span text:style-name="T6">xxxx</text:span></text:p>
      <text:p text:style-name="P6">Username: <text:span text:style-name="T6">xxxxx</text:span></text:p>
      <text:p text:style-name="P6">Password: <text:span text:style-name="T6">xxxx</text:span></text:p>
      <text:p text:style-name="P13"/>
      <text:p text:style-name="P16">Email me for this information I will not share it in <text:span text:style-name="T10">these details</text:span> on a public server and not on fiverr either.</text:p>
      <text:p text:style-name="P13"/>
      <text:p text:style-name="P13">Some hosts are an IP address, some can be a domain name, it often doesn’t matter.</text:p>
      <text:p text:style-name="P13"/>
      <text:p text:style-name="P15">Pressing connect or ok will save that entry, <text:span text:style-name="T10">so </text:span>you don’t have to keep typing this information in over and over again to access my server. You just open the site manager and double click on it or single click on it and choose connect.</text:p>
      <text:p text:style-name="P15"/>
      <text:p text:style-name="P23">You can browse your client area at: https://clients.aftc.io/fiverr/dan/</text:p>
      <text:p text:style-name="P23"/>
      <text:p text:style-name="P13"/>
      <text:p text:style-name="P6">WARNING: Never every use a weak password for FTP</text:p>
      <text:p text:style-name="P13">8 mixed characters minimum and cryptic *!-_aAbs#3-3?O93 <text:s/>for example is a good one… </text:p>
      <text:p text:style-name="P13"/>
      <text:p text:style-name="P13">I use a tool called KeePass2 to store FTP passwords and even generate them and to keep them safe. 1 on my computer and 1 on <text:span text:style-name="T10">a USB </text:span>key for backup. <text:span text:style-name="T10">KeePass2 is free, I highly recommend this tool.</text:span></text:p>
      <text:p text:style-name="P11"/>
      <text:p text:style-name="P9"/>
      <text:p text:style-name="P3"/>
      <text:p text:style-name="P7">Some information on teaching style</text:p>
      <text:p text:style-name="P14">Now as a Front-end, Back-end or full stack web developer you got to learn to search, you got to learn to learn, you got to keep on learning, you got to find out how, what, why and where. If you don’t know something you google it. If it takes you down another path of interest, that’s even better, this means you have learned more and are becoming an even better Developer. 99% of Developers who don’t have the skills to search the web for answers, will fail at what they want to do. There is no book that covers everything, there is no course that covers everything, things change weekly, monthly. Sometimes a bit of information from 15 years ago can be exactly what your looking for, sometimes it might be from last week.</text:p>
      <text:p text:style-name="P14"/>
      <text:p text:style-name="P14">So I wont be giving you walk through videos on software or programming, I will be expecting you to do your part. If you don’t know how to do something, <text:span text:style-name="T10">you got to learn and </text:span>play around and try it out, <text:span text:style-name="T10">only if you are complete stuck will I make a video for you to review.</text:span></text:p>
      <text:p text:style-name="P14"><text:soft-page-break/></text:p>
      <text:p text:style-name="P14">Take FileZilla for example, you will be using my server, don’t worry about breaking my server, you wont be able to, go crazy, try buttons, work out see what’s there. There are areas of FileZilla I’ve never been into, and it will be like that till I need to and the same goes for many other pieces of software that I use on a daily basis for work.</text:p>
      <text:p text:style-name="P14"/>
      <text:p text:style-name="P14">You either search on google, youtube or yandex / bing/ duckduckgo <text:span text:style-name="T10">etc</text:span>… The choice is yours… Google is starting to turn into bit of a shit search engine these days, I often find myself having to go 2 to 5 pages in to get what I want due to all their promotions and adverts… </text:p>
      <text:p text:style-name="P14"/>
      <text:p text:style-name="P14">Make sure you have an addblocker installed, it helps.</text:p>
      <text:p text:style-name="P15"/>
      <text:p text:style-name="P8">So now you <text:span text:style-name="T11">SHOULD be </text:span>connected to my server, what next?</text:p>
      <text:p text:style-name="P15">Create a text file on your desktop called “test.txt” and enter any random text inside it and upload it to my server.</text:p>
      <text:p text:style-name="P15"/>
      <text:p text:style-name="P8">Your area on my server is:</text:p>
      <text:p text:style-name="P15">clients.aftc.io/fiverr/dan</text:p>
      <text:p text:style-name="P15"/>
      <text:p text:style-name="P8">Your FTP is set to lock onto the folder:</text:p>
      <text:p text:style-name="P15">clients.aftc.io/fiverr/dan/dev</text:p>
      <text:p text:style-name="P15"/>
      <text:p text:style-name="P15">Now upload the file to the server and view it in your web browser… NOTE: FTP is locked to the folder of clients.aftc.io/fiverr/dan/dev so if you upload a file to that its going to be at that URL… So text.txt would be viewable at clients.aftc.io/fiverr/dan/dev/test.txt</text:p>
      <text:p text:style-name="P15"/>
      <text:p text:style-name="P24">Once uploaded test you can view it in your web browser.</text:p>
      <text:p text:style-name="P24"/>
      <text:p text:style-name="P24">All good? Viewable? Good, now delete it.</text:p>
      <text:p text:style-name="P15"/>
      <text:p text:style-name="P27"/>
      <text:p text:style-name="P32">How I like to setup FileZilla</text:p>
      <text:p text:style-name="P16">It has 4 panes of information.</text:p>
      <text:p text:style-name="P16"/>
      <text:p text:style-name="P27">The top pane</text:p>
      <text:p text:style-name="P16">This tells you what it’s doing, shrink that to about 3 lines of information, but don’t get rid of it as it is very useful when things go wrong.</text:p>
      <text:p text:style-name="P16"/>
      <text:p text:style-name="P27">The middle area with left and right sections</text:p>
      <text:p text:style-name="P16">I <text:span text:style-name="T11">drag/</text:span>grab the bar dividing the 2 with my mouse (left click and hold and <text:span text:style-name="T11">shrink </text:span>the left <text:span text:style-name="T11">side so that </text:span>it’s <text:span text:style-name="T11">the </text:span>smallest possible size, leaving the right side with lots of room to work with. </text:p>
      <text:p text:style-name="P16"/>
      <text:p text:style-name="P27">The middle - right <text:span text:style-name="T11">side</text:span></text:p>
      <text:p text:style-name="P16">You will notice that has a folder structure on top and a file listing in the bottom, make it so this is about 50% 50% mine is top 30% tall and the bottom takes the rest.</text:p>
      <text:p text:style-name="P16"/>
      <text:p text:style-name="P27">Then the bottom pane</text:p>
      <text:p text:style-name="P16">This shows you what is uploading or downloading, the status of what's going on and how long and fast things are going. I minimise this so I can see about 2 or 3 at a time…</text:p>
      <text:p text:style-name="P16"/>
      <text:p text:style-name="P16">Adjust as you see fit for you… But I want you only working with 1 section in the mid section, the right side…</text:p>
      <text:p text:style-name="P16"/>
      <text:p text:style-name="P16">When you upload files, open a file explorer window browse to your folder for the file you want to upload and drag and drop it into the right lower pane in FileZilla. Get used to doing this, as you will be doing it a lot and screwing something up here when you got your own website will be the end of your website.</text:p>
      <text:p text:style-name="P16"/>
      <text:p text:style-name="P24"><text:span text:style-name="T2">NOTE: </text:span>Now some people like to have the two panes and drag and drop via that or use the transfer button, I use it with a windows file explorer window open and drag what I want into the area I want it online. It’s up to you how you would like to use it and what works best for you, but I find this works best for me.</text:p>
      <text:p text:style-name="P24"><text:span text:style-name="T3"/></text:p>
      <text:p text:style-name="P24"><text:span text:style-name="T3">Root and what does it mean</text:span></text:p>
      <text:p text:style-name="P21">This is often referred to as the root folder or the root user. In the case I am talking about with FileZilla that means the root of your webspace I’ve setup for you. Which is stated above, <text:span text:style-name="T9">clients.aftc.io/fiverr/dan/dev </text:span>where your FTP is setup to connect to</text:p>
      <text:p text:style-name="P21"/>
      <text:p text:style-name="P28">Files and Folder names</text:p>
      <text:p text:style-name="P24">When uploading files to the web, it’s never a good idea to have any special characters other than numbers and text in your file. You can use spaces but this is generally bad practice, a space “ “ turns into %20 In a web address, which makes for bad reading and bad links. If you want to separate words use a dash aka minus symbol. Eg this-is-my-webpage.html</text:p>
      <text:p text:style-name="P16"/>
      <text:p text:style-name="P26"/>
      <text:p text:style-name="P33">Lesson 1 – Test 1</text:p>
      <text:list xml:id="list602418730" text:style-name="L1">
        <text:list-item>
          <text:p text:style-name="P20">I want you to upload an image, and send me the link <text:span text:style-name="T11">to directly see that file in the web browser.</text:span></text:p>
        </text:list-item>
        <text:list-item>
          <text:p text:style-name="P20">I want you to upload a text file with the words “hello world” in it and send me the link.</text:p>
        </text:list-item>
        <text:list-item>
          <text:p text:style-name="P20">I want you to create a folder called “test1” and upload another text file in there with the text in it called “hello <text:span text:style-name="T11">world </text:span>test 1”</text:p>
        </text:list-item>
        <text:list-item>
          <text:p text:style-name="P29"><text:span text:style-name="T6">I want you then to create a folder at the </text:span><text:span text:style-name="T2">root </text:span><text:span text:style-name="T6">called “</text:span><text:span text:style-name="T8">test2” </text:span><text:span text:style-name="T6">and upload an image from a google search </text:span><text:span text:style-name="T7">for</text:span><text:span text:style-name="T6"> a car, a horse and a house, </text:span><text:span text:style-name="T7">upload </text:span><text:span text:style-name="T6">it </text:span><text:span text:style-name="T7">to your web space </text:span><text:span text:style-name="T6">and send me the links </text:span><text:span text:style-name="T7">to each image so they open directly, not via me browsing your client area on our server I setup for you.</text:span></text:p>
        </text:list-item>
      </text:list>
      <text:p text:style-name="P30"><text:span text:style-name="T7"/></text:p>
      <text:p text:style-name="P30"><text:span text:style-name="T7"/></text:p>
      <text:p text:style-name="P31"><text:span text:style-name="T7">T</text:span><text:span text:style-name="T6">his needs to become second nature to you, you should get used to doing this and carefully, when dealing with lots of folders and content, you can quite easily make the mistake of deleting the wrong file or folder. So a few rules to live by:</text:span></text:p>
      <text:p text:style-name="P31"><text:span text:style-name="T6"/></text:p>
      <text:list xml:id="list1683008111" text:style-name="L3">
        <text:list-item>
          <text:p text:style-name="P25">Make a folder on your computer, call it “My Learning” or something, up to you</text:p>
        </text:list-item>
        <text:list-item>
          <text:p text:style-name="P25">Make 3 folders in this folder called “Dev”, “Lessons” and “Stuff”</text:p>
        </text:list-item>
        <text:list-item>
          <text:p text:style-name="P25">Your client area is browsable, download each lesson into the Lessons folder</text:p>
        </text:list-item>
        <text:list-item>
          <text:p text:style-name="P25">Your Dev folder is where your going to be doing your training, try to keep this synchronised with what you have online (if you delete something on FTP you CAN’T GET IT BACK)</text:p>
        </text:list-item>
        <text:list-item>
          <text:p text:style-name="P25">The “Stuff” folder will be for things you download, or web links, or any information you gather during your training. Do not put this online, you can but it is not required.</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18:57:41.383000000</meta:creation-date>
    <dc:date>2021-08-22T18:32:59.551000000</dc:date>
    <meta:editing-duration>PT1H10M34S</meta:editing-duration>
    <meta:editing-cycles>13</meta:editing-cycles>
    <meta:generator>LibreOffice/7.1.3.2$Windows_X86_64 LibreOffice_project/47f78053abe362b9384784d31a6e56f8511eb1c1</meta:generator>
    <meta:document-statistic meta:table-count="0" meta:image-count="0" meta:object-count="0" meta:page-count="5" meta:paragraph-count="76" meta:word-count="1960" meta:character-count="10281" meta:non-whitespace-character-count="8399"/>
  </office:meta>
</office:document-meta>
</file>